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6</text:p>
          </table:table-cell>
          <table:table-cell table:number-columns-repeated="4" table:style-name="ce10"/>
          <table:table-cell office:value-type="string" table:style-name="ce1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5:1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38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38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38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38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38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38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38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39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39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39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39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5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5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70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7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7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73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7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7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7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83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9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31:9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34:0102003:11906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4BF1E5025509F634DE70400CBED92BA65F7CB7D8ABAE23274AD7B064D71BF3AC21D840561DC7B9A30A2A5C3EA9F78A9AD13C1421BCA6ECF3ED69B858DE53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04T10:25:21Z</meta:creation-date>
    <dc:date>2024-12-04T10:25:32Z</dc:date>
  </office:meta>
</office:document-meta>
</file>